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ca" fo:country="ES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 fo:language="ca" fo:country="ES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style:font-style-complex="italic" fo:font-size="24pt" style:font-size-asian="24pt" style:font-size-complex="24pt" fo:language="ca" fo:country="ES"/>
    </style:style>
    <style:style style:name="T5" style:parent-style-name="DefaultParagraphFont" style:family="text">
      <style:text-properties fo:font-style="italic" style:font-style-asian="italic" style:font-style-complex="italic" fo:font-size="22pt" style:font-size-asian="22pt" style:font-size-complex="22pt" fo:language="ca" fo:country="ES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style:font-style-complex="italic" fo:font-size="22pt" style:font-size-asian="22pt" style:font-size-complex="22pt" fo:language="ca" fo:country="E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ca" fo:country="ES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style:font-style-complex="italic" fo:font-size="22pt" style:font-size-asian="22pt" style:font-size-complex="22pt" fo:language="ca" fo:country="ES"/>
    </style:style>
    <style:style style:name="T11" style:parent-style-name="DefaultParagraphFont" style:family="text">
      <style:text-properties fo:font-style="italic" style:font-style-asian="italic" style:font-style-complex="italic" fo:font-size="22pt" style:font-size-asian="22pt" style:font-size-complex="22pt" fo:language="ca" fo:country="ES"/>
    </style:style>
    <style:style style:name="P12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17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21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22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23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24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25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26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27" style:parent-style-name="Standard" style:family="paragraph">
      <style:paragraph-properties fo:text-align="justify"/>
      <style:text-properties fo:font-style="italic" style:font-style-asian="italic" style:font-style-complex="italic" fo:font-size="22pt" style:font-size-asian="22pt" style:font-size-complex="22pt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style:font-style-complex="italic" fo:font-size="22pt" style:font-size-asian="22pt" style:font-size-complex="22pt"/>
    </style:style>
    <style:style style:name="T30" style:parent-style-name="DefaultParagraphFont" style:family="text">
      <style:text-properties fo:font-style="italic" style:font-style-asian="italic" style:font-style-complex="italic" fo:font-size="22pt" style:font-size-asian="22pt" style:font-size-complex="22pt"/>
    </style:style>
  </office:automatic-styles>
  <office:body>
    <office:text text:use-soft-page-breaks="true">
      <text:p text:style-name="P1"/>
      <text:p text:style-name="P2">NOTA INFORMATIVA</text:p>
      <text:p text:style-name="P3"><text:span text:style-name="T4"><text:line-break/></text:span><text:span text:style-name="T5">ES COMUNICA ALS PARES QUE LA COREOGRAFIA SELECCIONADA PER ASSISTIR AL FESTIVAL DE NADAL EL PROPER DIA 14 DE DESEMBRE DEL CLUB DE VIC ÉS:</text:span></text:p>
      <text:p text:style-name="P6"><text:span text:style-name="T7"><text:line-break/></text:span><text:span text:style-name="T8">"LES BOLES ",</text:span></text:p>
      <text:p text:style-name="P9"><text:span text:style-name="T10">AMB LES SEGÜENTS</text:span><text:span text:style-name="T11"><text:s/>PARTICIPANTS CONVOCADES:</text:span></text:p>
      <text:p text:style-name="P12"/>
      <text:p text:style-name="P13">- Anna Cuervo</text:p>
      <text:p text:style-name="P14">- Laia Estrada</text:p>
      <text:p text:style-name="P15">- Lidia Carreto</text:p>
      <text:p text:style-name="P16">- Marta Fortes</text:p>
      <text:p text:style-name="P17">- Aina Cardona</text:p>
      <text:p text:style-name="P18">- Laia Canalias</text:p>
      <text:p text:style-name="P19">- Ivette Oliveres</text:p>
      <text:p text:style-name="P20">- Anna Parada</text:p>
      <text:p text:style-name="P21">- Gisela Castanye</text:p>
      <text:p text:style-name="P22">- Ariadna Garcia</text:p>
      <text:p text:style-name="P23">- Danae Marin</text:p>
      <text:p text:style-name="P24">- Cristina Garrido</text:p>
      <text:p text:style-name="P25"/>
      <text:p text:style-name="P26"/>
      <text:p text:style-name="P27">Vestuari:</text:p>
      <text:p text:style-name="P28"><text:span text:style-name="T29">- Mallot Blanc, mitges de<text:s/></text:span><text:span text:style-name="T30">color carn de funda de patí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Anna</dc:creator>
    <meta:creation-date>2009-04-16T11:32:00Z</meta:creation-date>
    <dc:date>2013-11-24T10:57:00Z</dc:date>
    <meta:print-date>2013-11-24T10:57:00Z</meta:print-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72" meta:row-count="3" meta:non-whitespace-character-count="403"/>
  </office:meta>
</office:document-meta>
</file>